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Wilster 6 en 8 te Joure : aanvraag vergunning bouwen van een woning (OV 2021015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-feb-2021 is een aanvraag om een omgevingsvergunning binnengekomen voor deze locatie. Het gaat om het bouwen van een 2-onder-1-kap woning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64889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889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889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4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3983.303 553871.036</meta:user-defined>
    <meta:user-defined meta:name="DC.title">de Wilster 6 en 8 te Joure : aanvraag vergunning bouwen van een woning (OV 20210156)</meta:user-defined>
    <meta:user-defined meta:name="OVERHEID.PostcodeHuisnummer/OVERHEIDop.postcodeHuisnummer">8502DL 14</meta:user-defined>
    <meta:user-defined meta:name="OVERHEIDop.straatnaam">De Wilster</meta:user-defined>
    <meta:user-defined meta:name="OVERHEIDop.woonplaats">Joure</meta:user-defined>
    <meta:user-defined meta:name="DCTERMS.W3CDTF/DCTERMS.available">2021-03-03</meta:user-defined>
    <meta:user-defined meta:name="DCTERMS.W3CDTF/OVERHEIDop.jaargang">2021</meta:user-defined>
    <meta:user-defined meta:name="OVERHEIDop.publicationIssue">64889</meta:user-defined>
    <meta:user-defined meta:name="OVERHEIDop.GmbID/DC.identifier">gmb-2021-64889</meta:user-defined>
    <meta:user-defined meta:name="OVERHEIDop.versieInformatie"/>
  </office:meta>
</office:document-meta>
</file>