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Willem Hasekampstraat 5, 3117Z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1 heeft de gemeente een aanvraag ontvangen voor een omgevingsvergunning op locatie Willem Hasekampstraat 5, 3117ZB te Schiedam. De aanvraag is geregistreerd onder zaaknummer 21OMGS067 en projectomschrijving: het verwijderen van een raam aan de voorzijde van de woning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488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8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8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431.511 436377.348</meta:user-defined>
    <meta:user-defined meta:name="DC.title">Aanvraag omgevingsvergunning Willem Hasekampstraat 5, 3117ZB te Schiedam</meta:user-defined>
    <meta:user-defined meta:name="OVERHEID.PostcodeHuisnummer/OVERHEIDop.postcodeHuisnummer">3117ZB 5</meta:user-defined>
    <meta:user-defined meta:name="OVERHEIDop.straatnaam">Willem Hasekampstraat</meta:user-defined>
    <meta:user-defined meta:name="OVERHEIDop.woonplaats">Schie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88</meta:user-defined>
    <meta:user-defined meta:name="OVERHEIDop.GmbID/DC.identifier">gmb-2021-64888</meta:user-defined>
    <meta:user-defined meta:name="OVERHEIDop.versieInformatie"/>
  </office:meta>
</office:document-meta>
</file>