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erspad 2 gemeente Nuenen, Gerwen en Nederwetten, aanvraag omgevingsvergunning ontvangen voor het splits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52</text:p>
            <text:p text:style-name="common-al">Omschrijving: het splitsen van de woning </text:p>
            <text:p text:style-name="common-al">Datum ontvangst: 26 februar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8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104</meta:user-defined>
    <dc:language>nl</dc:language>
    <meta:user-defined meta:name="OVERHEID.EPSG28992/DC.spatial">166485.419 387224.79</meta:user-defined>
    <meta:user-defined meta:name="DC.title">Dwerspad 2 gemeente Nuenen, Gerwen en Nederwetten, aanvraag omgevingsvergunning ontvangen voor het splitsen van de woning.</meta:user-defined>
    <meta:user-defined meta:name="OVERHEID.PostcodeHuisnummer/OVERHEIDop.postcodeHuisnummer">5671GT 2</meta:user-defined>
    <meta:user-defined meta:name="OVERHEIDop.straatnaam">Dwerspad</meta:user-defined>
    <meta:user-defined meta:name="OVERHEIDop.woonplaats">Nue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85</meta:user-defined>
    <meta:user-defined meta:name="OVERHEIDop.GmbID/DC.identifier">gmb-2021-64885</meta:user-defined>
    <meta:user-defined meta:name="OVERHEIDop.versieInformatie"/>
  </office:meta>
</office:document-meta>
</file>