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ekkersweg 1 te Delfstrahuizen: aanvraag vergunning uitbreiden van de woning (OV 202101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feb-2021 is een aanvraag om een omgevingsvergunning binnengekomen voor deze locatie. Het gaat om het uitbreiden van d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64874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87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87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5832.046 543136.475</meta:user-defined>
    <meta:user-defined meta:name="DC.title">Trekkersweg 1 te Delfstrahuizen: aanvraag vergunning uitbreiden van de woning (OV 20210153)</meta:user-defined>
    <meta:user-defined meta:name="OVERHEID.PostcodeHuisnummer/OVERHEIDop.postcodeHuisnummer">8508RN 1</meta:user-defined>
    <meta:user-defined meta:name="OVERHEIDop.straatnaam">Trekkersweg</meta:user-defined>
    <meta:user-defined meta:name="OVERHEIDop.woonplaats">Delfstrahuiz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874</meta:user-defined>
    <meta:user-defined meta:name="OVERHEIDop.GmbID/DC.identifier">gmb-2021-64874</meta:user-defined>
    <meta:user-defined meta:name="OVERHEIDop.versieInformatie"/>
  </office:meta>
</office:document-meta>
</file>