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Brekkerweg 6 het realiseren van een klein recreatie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segahuizum, Brekkerweg 6 OV20210176 het realiseren van een klein recreatieappartement (1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8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06.595 561702.561</meta:user-defined>
    <meta:user-defined meta:name="DC.title">Ingekomen aanvraag, Idsegahuizum, Brekkerweg 6 het realiseren van een klein recreatieappartement</meta:user-defined>
    <meta:user-defined meta:name="OVERHEID.PostcodeHuisnummer/OVERHEIDop.postcodeHuisnummer">8755JK 6</meta:user-defined>
    <meta:user-defined meta:name="OVERHEIDop.straatnaam">Brekkerweg</meta:user-defined>
    <meta:user-defined meta:name="OVERHEIDop.woonplaats">Idsegahuizum</meta:user-defined>
    <meta:user-defined meta:name="DCTERMS.W3CDTF/DCTERMS.available">2021-03-04</meta:user-defined>
    <meta:user-defined meta:name="DCTERMS.W3CDTF/OVERHEIDop.jaargang">2021</meta:user-defined>
    <meta:user-defined meta:name="OVERHEIDop.publicationIssue">64872</meta:user-defined>
    <meta:user-defined meta:name="OVERHEIDop.GmbID/DC.identifier">gmb-2021-64872</meta:user-defined>
    <meta:user-defined meta:name="OVERHEIDop.versieInformatie"/>
  </office:meta>
</office:document-meta>
</file>