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oprichten van een bedrijfsruimte – Harnasschdreef 19a, 19b, 19c, 19d en 19e (sectie H 3750),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bedrijfsruimte aan de Harnasschdreef 19a, 19b, 19c, 19d en 19<text:span text:style-name="sup">e</text:span> (sectie H 3750) in Den Hoorn (23-02-2021) (Z-HZ_WABO-2020-0432).</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4869</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69</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69</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432</meta:user-defined>
    <dc:language>nl</dc:language>
    <meta:user-defined meta:name="OVERHEID.EPSG28992/DC.spatial">81726.202 446118.472</meta:user-defined>
    <meta:user-defined meta:name="DC.title">Gemeente Midden-Delfland - verlening omgevingsvergunning - oprichten van een bedrijfsruimte – Harnasschdreef 19a, 19b, 19c, 19d en 19e (sectie H 3750), Den Hoorn</meta:user-defined>
    <meta:user-defined meta:name="OVERHEIDop.straatnaam">Harnaschdreef</meta:user-defined>
    <meta:user-defined meta:name="OVERHEIDop.woonplaats">Den Hoorn</meta:user-defined>
    <meta:user-defined meta:name="DCTERMS.W3CDTF/DCTERMS.available">2021-03-04</meta:user-defined>
    <meta:user-defined meta:name="DCTERMS.W3CDTF/OVERHEIDop.jaargang">2021</meta:user-defined>
    <meta:user-defined meta:name="OVERHEIDop.publicationIssue">64869</meta:user-defined>
    <meta:user-defined meta:name="OVERHEIDop.GmbID/DC.identifier">gmb-2021-64869</meta:user-defined>
    <meta:user-defined meta:name="OVERHEIDop.versieInformatie"/>
  </office:meta>
</office:document-meta>
</file>