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24, 2019-01597, bouwkundig splitsen woning, ontheffing handelen in strijd met regels ruimtelijke ordening, verzonden 2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
            <text:p text:style-name="common-al">
            <text:span text:style-name="nadrukvet">Beroepsmogelijkheid</text:span>
          </text:p>
            <text:p text:style-name="common-al">Tegen deze beslissing kan beroep worden ingesteld bij de Rechtbank Noord-Holland, sectie bestuursrecht. Locatie Haarlem, postbus 1621, 2003 BR Haarlem. Het beroep behoort binnen 6 weken na de dag waarop het besluit is bekendgemaakt te zijn ingediend, dient te zijn ondertekend en tenminste in te houden de naam en het adres van de indiener, de dagtekening, een omschrijving van het besluit waartegen het beroep is gericht en de gronden van het beroep. Zo mogelijk dient een afschrift van het besluit waarop het beroep betrekking heeft te worden meegezonden. Het indienen van een beroepschrift heeft geen schorsende werking. In geval van onverwijlde spoed kunt u een verzoek om voorlopige voorziening indienen bij de president van de rechtbank Haarlem. Een dergelijk verzoek dient vergezeld te gaan van een beroepschrif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8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8.904 490364.823</meta:user-defined>
    <meta:user-defined meta:name="DC.title">Haarlem, verleende omgevingsvergunning Floresstraat 24, 2019-01597, bouwkundig splitsen woning, ontheffing handelen in strijd met regels ruimtelijke ordening, verzonden 26 februari 2021</meta:user-defined>
    <meta:user-defined meta:name="OVERHEID.PostcodeHuisnummer/OVERHEIDop.postcodeHuisnummer">2022BE 24</meta:user-defined>
    <meta:user-defined meta:name="OVERHEIDop.straatnaam">Floresstraat</meta:user-defined>
    <meta:user-defined meta:name="OVERHEIDop.woonplaats">Haarlem</meta:user-defined>
    <meta:user-defined meta:name="DCTERMS.W3CDTF/DCTERMS.available">2021-03-03</meta:user-defined>
    <meta:user-defined meta:name="DCTERMS.W3CDTF/OVERHEIDop.jaargang">2021</meta:user-defined>
    <meta:user-defined meta:name="OVERHEIDop.publicationIssue">64867</meta:user-defined>
    <meta:user-defined meta:name="OVERHEIDop.GmbID/DC.identifier">gmb-2021-64867</meta:user-defined>
    <meta:user-defined meta:name="OVERHEIDop.versieInformatie"/>
  </office:meta>
</office:document-meta>
</file>