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teenbank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teenbank 28.</text:span>
          </text:p>
            <text:p text:style-name="common-al">Datum indiening: 27-2-2021</text:p>
            <text:p text:style-name="common-al">Zaakomschrijving: het plaatsen van een berging met veranda</text:p>
            <text:p text:style-name="common-al">Zaaknummer: 40204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486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6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6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2042</meta:user-defined>
    <meta:user-defined meta:name="DCTERMS.abstract">het plaatsen van  een berging met veranda</meta:user-defined>
    <dc:language>nl</dc:language>
    <meta:user-defined meta:name="OVERHEID.EPSG28992/DC.spatial">52176.146 407866.306</meta:user-defined>
    <meta:user-defined meta:name="DC.title">Aanvraag Omgevingsvergunning, Zierikzee, Steenbank 28</meta:user-defined>
    <meta:user-defined meta:name="OVERHEID.PostcodeHuisnummer/OVERHEIDop.postcodeHuisnummer">4301ZX 28</meta:user-defined>
    <meta:user-defined meta:name="OVERHEIDop.straatnaam">Steenbank</meta:user-defined>
    <meta:user-defined meta:name="OVERHEIDop.woonplaats">Zierikze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65</meta:user-defined>
    <meta:user-defined meta:name="OVERHEIDop.GmbID/DC.identifier">gmb-2021-64865</meta:user-defined>
    <meta:user-defined meta:name="OVERHEIDop.versieInformatie"/>
  </office:meta>
</office:document-meta>
</file>