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bouwwerkzaamheden in verband met onderhoud aan de gashouders – Peuldreef 4,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ouwwerkzaamheden in verband met onderhoud aan de gashouders (AWZI Harnaschpolder) aan de Peuldreef 4, 2635 BX Den Hoorn (23-02-2021) (Z-HZ_WABO-2020-0738).</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4860</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860</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860</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738</meta:user-defined>
    <dc:language>nl</dc:language>
    <meta:user-defined meta:name="OVERHEID.EPSG28992/DC.spatial">81515.902 448087.778</meta:user-defined>
    <meta:user-defined meta:name="DC.title">Gemeente Midden-Delfland - verlening omgevingsvergunning - bouwwerkzaamheden in verband met onderhoud aan de gashouders – Peuldreef 4, Den Hoorn</meta:user-defined>
    <meta:user-defined meta:name="OVERHEID.PostcodeHuisnummer/OVERHEIDop.postcodeHuisnummer">2635BX 4</meta:user-defined>
    <meta:user-defined meta:name="OVERHEIDop.straatnaam">Peuldreef</meta:user-defined>
    <meta:user-defined meta:name="OVERHEIDop.woonplaats">Den Hoorn</meta:user-defined>
    <meta:user-defined meta:name="DCTERMS.W3CDTF/DCTERMS.available">2021-03-04</meta:user-defined>
    <meta:user-defined meta:name="DCTERMS.W3CDTF/OVERHEIDop.jaargang">2021</meta:user-defined>
    <meta:user-defined meta:name="OVERHEIDop.publicationIssue">64860</meta:user-defined>
    <meta:user-defined meta:name="OVERHEIDop.GmbID/DC.identifier">gmb-2021-64860</meta:user-defined>
    <meta:user-defined meta:name="OVERHEIDop.versieInformatie"/>
  </office:meta>
</office:document-meta>
</file>