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eringen 34 te Joure: aanvraag vergunning plaatsen van een dakkapel (OV 202101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feb-2021 is een aanvraag om een omgevingsvergunning binnengekomen voor deze locatie. Het gaat om het plaatsen van een dakkap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859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859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461 553502</meta:user-defined>
    <meta:user-defined meta:name="DC.title">De Keeringen 34 te Joure: aanvraag vergunning plaatsen van een dakkapel (OV 20210137)</meta:user-defined>
    <meta:user-defined meta:name="OVERHEID.PostcodeHuisnummer/OVERHEIDop.postcodeHuisnummer">8501NW 34</meta:user-defined>
    <meta:user-defined meta:name="OVERHEIDop.straatnaam">De Keeringen</meta:user-defined>
    <meta:user-defined meta:name="OVERHEIDop.woonplaats">Jour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859</meta:user-defined>
    <meta:user-defined meta:name="OVERHEIDop.GmbID/DC.identifier">gmb-2021-64859</meta:user-defined>
    <meta:user-defined meta:name="OVERHEIDop.versieInformatie"/>
  </office:meta>
</office:document-meta>
</file>