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UMX Mc Harfsen in Harfsen (onder voorbehoud), 2021-19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1 is onderstaande aanvraag binnengekomen:</text:p>
            <text:p text:style-name="common-al">Mc Hamac Harfsen, UMX Mc Harfsen aan de Deventerdijk 7 in Harfsen op 29 mei 2021 (onder voorbehoud), 2021-195444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8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5444</meta:user-defined>
    <dc:language>nl</dc:language>
    <meta:user-defined meta:name="OVERHEID.EPSG28992/DC.spatial">215141.301 467250.762</meta:user-defined>
    <meta:user-defined meta:name="DC.title">Aangevraagde evenementenvergunning UMX Mc Harfsen in Harfsen (onder voorbehoud), 2021-195444</meta:user-defined>
    <meta:user-defined meta:name="OVERHEID.PostcodeHuisnummer/OVERHEIDop.postcodeHuisnummer">7217SC 7</meta:user-defined>
    <meta:user-defined meta:name="OVERHEIDop.straatnaam">Deventerdijk</meta:user-defined>
    <meta:user-defined meta:name="OVERHEIDop.woonplaats">Harf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844</meta:user-defined>
    <meta:user-defined meta:name="OVERHEIDop.GmbID/DC.identifier">gmb-2021-64844</meta:user-defined>
    <meta:user-defined meta:name="OVERHEIDop.versieInformatie"/>
  </office:meta>
</office:document-meta>
</file>