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brengen van een brandwerende scheidingswand op het perceel Noordermeer 10 A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eft de gemeente een aanvraag ontvangen voor een omgevingsvergunning voor het aanbrengen van een brandwerende scheidingswand op het perceel Noordermeer 10 A te Zuidermeer. De aanvraag is geregistreerd onder zaaknummer 2021-HZ-01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48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108 520892</meta:user-defined>
    <meta:user-defined meta:name="DC.title">Ontvangen aanvraag omgevingsvergunning voor het aanbrengen van een brandwerende scheidingswand op het perceel Noordermeer 10 A te Zuidermeer</meta:user-defined>
    <meta:user-defined meta:name="OVERHEID.PostcodeHuisnummer/OVERHEIDop.postcodeHuisnummer">1652PD 10</meta:user-defined>
    <meta:user-defined meta:name="OVERHEIDop.straatnaam">Noordermeer</meta:user-defined>
    <meta:user-defined meta:name="OVERHEIDop.woonplaats">Zuiderme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42</meta:user-defined>
    <meta:user-defined meta:name="OVERHEIDop.GmbID/DC.identifier">gmb-2021-64842</meta:user-defined>
    <meta:user-defined meta:name="OVERHEIDop.versieInformatie"/>
  </office:meta>
</office:document-meta>
</file>