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9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februari 2021 een omgevingsvergunning verleend voor het bouwen van een overkapping en een fietsenberging op de locatie Carl Heinrich Knorrlaan 97 te Loosdrecht (zaaknummer Z.626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8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.79 468805.22</meta:user-defined>
    <meta:user-defined meta:name="DC.title">Kennisgeving besluit op aanvraag omgevingsvergunning Carl Heinrich Knorrlaan 97 te Loosdrecht</meta:user-defined>
    <meta:user-defined meta:name="OVERHEID.PostcodeHuisnummer/OVERHEIDop.postcodeHuisnummer">1231JA 97</meta:user-defined>
    <meta:user-defined meta:name="OVERHEIDop.straatnaam">Carl Heinrich Knorrlaan</meta:user-defined>
    <meta:user-defined meta:name="OVERHEIDop.woonplaats">Loosd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38</meta:user-defined>
    <meta:user-defined meta:name="OVERHEIDop.GmbID/DC.identifier">gmb-2021-64838</meta:user-defined>
    <meta:user-defined meta:name="OVERHEIDop.versieInformatie"/>
  </office:meta>
</office:document-meta>
</file>