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2 tot en met 4 augustus - 26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mailboxAPV@nieuwkoop.nl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8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.267 460875.094</meta:user-defined>
    <meta:user-defined meta:name="DC.title">Besluit op aanvraa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33</meta:user-defined>
    <meta:user-defined meta:name="OVERHEIDop.GmbID/DC.identifier">gmb-2021-64833</meta:user-defined>
    <meta:user-defined meta:name="OVERHEIDop.versieInformatie"/>
  </office:meta>
</office:document-meta>
</file>