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Gemeente Midden-Delfland - aanvraag omgevingsvergunning - oprichten van een opbouw op een garage en het oprichten van een erker aan de voorgevel – Egmondland 38, Den Hoorn</text:p>
      <text:section text:name="zakelijke-mededeling_id1-3-2" text:style-name="zakelijke-mededeling">
        <text:section text:name="zakelijke-mededeling-tekst_id1-3-2-1" text:style-name="zakelijke-mededeling-tekst">
          <text:section text:name="tekst_id1-3-2-1-1" text:style-name="tekst">
            <text:p text:style-name="common-al">Rectificatie van de publicatie van <text:span text:style-name="nadrukcur">25 februari 2021</text:span> betreffende een aanvraag om omgevingsvergunning:</text:p>
            <text:list text:style-name="id1-3-2-1-1-2">
              <text:list-item text:style-override="id1-3-2-1-1-2-1">
                <text:number>-</text:number>
                <text:p text:style-name="al">Het oprichten van een opbouw op een garage en het oprichten van een erker aan de voorgevel aan de Egmondland 38, 2635 MW Den Hoorn (Z-HZ_WABO-2021-0072).</text:p>
              </text:list-item>
            </text:list>
            <text:p text:style-name="common-al">Op 25 februari is per abuis een foutief adres (Kerkmeesterland) bij deze bekendmaking vermeld.</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83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3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3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72</meta:user-defined>
    <dc:language>nl</dc:language>
    <meta:user-defined meta:name="OVERHEID.EPSG28992/DC.spatial">81927.186 446654.914</meta:user-defined>
    <meta:user-defined meta:name="DC.title">Rectificatie: Gemeente Midden-Delfland - aanvraag omgevingsvergunning - oprichten van een opbouw op een garage en het oprichten van een erker aan de voorgevel – Egmondland 38, Den Hoorn</meta:user-defined>
    <meta:user-defined meta:name="OVERHEID.PostcodeHuisnummer/OVERHEIDop.postcodeHuisnummer">2635MW 38</meta:user-defined>
    <meta:user-defined meta:name="OVERHEIDop.straatnaam">Egmondland</meta:user-defined>
    <meta:user-defined meta:name="OVERHEIDop.woonplaats">Den Hoorn</meta:user-defined>
    <meta:user-defined meta:name="DCTERMS.W3CDTF/DCTERMS.available">2021-03-04</meta:user-defined>
    <meta:user-defined meta:name="DCTERMS.W3CDTF/OVERHEIDop.jaargang">2021</meta:user-defined>
    <meta:user-defined meta:name="OVERHEIDop.publicationIssue">64831</meta:user-defined>
    <meta:user-defined meta:name="OVERHEIDop.GmbID/DC.identifier">gmb-2021-64831</meta:user-defined>
    <meta:user-defined meta:name="OVERHEIDop.versieInformatie"/>
  </office:meta>
</office:document-meta>
</file>