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elkemastrjitte 40 te Balk: aanvraag vergunning plaatsen van een dakkapel (OV 20210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feb-2021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483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3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3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447.618 545392.158</meta:user-defined>
    <meta:user-defined meta:name="DC.title">Hielkemastrjitte 40 te Balk: aanvraag vergunning plaatsen van een dakkapel (OV 20210140)</meta:user-defined>
    <meta:user-defined meta:name="OVERHEID.PostcodeHuisnummer/OVERHEIDop.postcodeHuisnummer">8561DJ 40</meta:user-defined>
    <meta:user-defined meta:name="OVERHEIDop.straatnaam">Hielkemastrjitte</meta:user-defined>
    <meta:user-defined meta:name="OVERHEIDop.woonplaats">Bal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830</meta:user-defined>
    <meta:user-defined meta:name="OVERHEIDop.GmbID/DC.identifier">gmb-2021-64830</meta:user-defined>
    <meta:user-defined meta:name="OVERHEIDop.versieInformatie"/>
  </office:meta>
</office:document-meta>
</file>