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1 te Balk: aanvraag vergunning realiseren van 2 dakkapellen op recreatiewoning (OV 2021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feb-2021 is een aanvraag om een omgevingsvergunning binnengekomen voor deze locatie. Het gaat om het realiseren van 2 dakkapellen op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8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93.933 546739.791</meta:user-defined>
    <meta:user-defined meta:name="DC.title">Markant 1 te Balk: aanvraag vergunning realiseren van 2 dakkapellen op recreatiewoning (OV 20210146)</meta:user-defined>
    <meta:user-defined meta:name="OVERHEID.PostcodeHuisnummer/OVERHEIDop.postcodeHuisnummer">8561HB 1</meta:user-defined>
    <meta:user-defined meta:name="OVERHEIDop.straatnaam">Markant</meta:user-defined>
    <meta:user-defined meta:name="OVERHEIDop.woonplaats">Bal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26</meta:user-defined>
    <meta:user-defined meta:name="OVERHEIDop.GmbID/DC.identifier">gmb-2021-64826</meta:user-defined>
    <meta:user-defined meta:name="OVERHEIDop.versieInformatie"/>
  </office:meta>
</office:document-meta>
</file>