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e de Boerstrjitte 12 te Balk: ontvangen melding Activiteitenbesluit milieubeheer (MB 2021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438.804 545659.033</meta:user-defined>
    <meta:user-defined meta:name="DC.title">Tjalke de Boerstrjitte 12 te Balk: ontvangen melding Activiteitenbesluit milieubeheer (MB 20210021)</meta:user-defined>
    <meta:user-defined meta:name="OVERHEID.PostcodeHuisnummer/OVERHEIDop.postcodeHuisnummer">8561EL 12</meta:user-defined>
    <meta:user-defined meta:name="OVERHEIDop.straatnaam">Tjalke de Boerstrjitte</meta:user-defined>
    <meta:user-defined meta:name="OVERHEIDop.woonplaats">Bal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23</meta:user-defined>
    <meta:user-defined meta:name="OVERHEIDop.GmbID/DC.identifier">gmb-2021-64823</meta:user-defined>
    <meta:user-defined meta:name="OVERHEIDop.versieInformatie"/>
  </office:meta>
</office:document-meta>
</file>