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Huygensstraat 43, 1973 AB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Huygensstraat 43, 1973 AB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482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2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2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1770.3 497235.8</meta:user-defined>
    <meta:user-defined meta:name="DC.title">Verkeersmaatregel individuele gehandicaptenparkeerplaats Huygensstraat 43, 1973 AB IJMUIDEN</meta:user-defined>
    <meta:user-defined meta:name="OVERHEID.PostcodeHuisnummer/OVERHEIDop.postcodeHuisnummer">1973AB 43</meta:user-defined>
    <meta:user-defined meta:name="OVERHEIDop.straatnaam">Huygensstraat</meta:user-defined>
    <meta:user-defined meta:name="OVERHEIDop.woonplaats">IJmui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821</meta:user-defined>
    <meta:user-defined meta:name="OVERHEIDop.GmbID/DC.identifier">gmb-2021-64821</meta:user-defined>
    <meta:user-defined meta:name="OVERHEIDop.versieInformatie"/>
  </office:meta>
</office:document-meta>
</file>