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aanvraag omgevingsvergunning Groenoordstraat/Schiedams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aanvraag ontvangen voor een omgevingsvergunning op locatie Groenoordstraat/Schiedamseweg te Schiedam. De aanvraag is geregistreerd onder zaaknummer 21OMGS066 en projectomschrijving: het realiseren van een warmteoverdrachtsstation in de wijk Groenoord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op of aan een onroerende zaak handelsreclame te maken of te voeren</text:p>
              </text:list-item>
              <text:list-item text:style-override="id1-3-2-1-1-3-3">
                <text:number>3.</text:number>
                <text:p text:style-name="al">handelen in strijd met regels ruimtelijke ordening</text:p>
              </text:list-item>
              <text:list-item text:style-override="id1-3-2-1-1-3-4">
                <text:number>4.</text:number>
                <text:p text:style-name="al">Inrit/Uitweg aanleggen</text:p>
              </text:list-item>
              <text:list-item text:style-override="id1-3-2-1-1-3-5">
                <text:number>5.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8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670.31 438056.312</meta:user-defined>
    <meta:user-defined meta:name="OVERHEID.EPSG28992/DC.spatial">85950.088 437730.378</meta:user-defined>
    <meta:user-defined meta:name="DC.title">Kennisgeving ontvangst aanvraag omgevingsvergunning Groenoordstraat/Schiedamseweg te Schiedam</meta:user-defined>
    <meta:user-defined meta:name="OVERHEID.PostcodeHuisnummer/OVERHEIDop.postcodeHuisnummer">3121JP 1</meta:user-defined>
    <meta:user-defined meta:name="OVERHEID.PostcodeHuisnummer/OVERHEIDop.postcodeHuisnummer">3118JB 245</meta:user-defined>
    <meta:user-defined meta:name="OVERHEIDop.straatnaam">Groenoordstraat</meta:user-defined>
    <meta:user-defined meta:name="OVERHEIDop.straatnaam">Schiedamseweg</meta:user-defined>
    <meta:user-defined meta:name="OVERHEIDop.woonplaats">Schiedam</meta:user-defined>
    <meta:user-defined meta:name="OVERHEIDop.woonplaats">Schie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08</meta:user-defined>
    <meta:user-defined meta:name="OVERHEIDop.GmbID/DC.identifier">gmb-2021-64808</meta:user-defined>
    <meta:user-defined meta:name="OVERHEIDop.versieInformatie"/>
  </office:meta>
</office:document-meta>
</file>