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rbe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2-2021 Barbeelweg 1, 4942 VS Raamsdonksveer</text:span>
          </text:p>
            <text:p text:style-name="common-al">Lichtreclame t.b.v. achtergevel (activiteit Reclame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8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88.023 413317.074</meta:user-defined>
    <meta:user-defined meta:name="DC.title">Aangevraagde omgevingsvergunning, Barbeelweg 1</meta:user-defined>
    <meta:user-defined meta:name="OVERHEID.PostcodeHuisnummer/OVERHEIDop.postcodeHuisnummer">4942VS 1</meta:user-defined>
    <meta:user-defined meta:name="OVERHEIDop.straatnaam">Barbeelweg</meta:user-defined>
    <meta:user-defined meta:name="OVERHEIDop.woonplaats">Raamsdonksv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02</meta:user-defined>
    <meta:user-defined meta:name="OVERHEIDop.GmbID/DC.identifier">gmb-2021-64802</meta:user-defined>
    <meta:user-defined meta:name="OVERHEIDop.versieInformatie"/>
  </office:meta>
</office:document-meta>
</file>