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raven van proefsleuven en het uitvoeren van boringen - Diverse percelen kernen Echt, Susteren en Rooster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Gemeente Echt-Susteren</text:span>
          </text:p>
            <text:p text:style-name="common-al">
            <text:span text:style-name="nadrukondlijn">Diverse percelen kernen Echt, Susteren en Roosteren</text:span>, voor het graven van proefsleuven en het uitvoeren van boringen, datum verzending 23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graven van proefsleuven en het uitvoeren van boringen - Diverse percelen kernen Echt, Susteren en Roosteren, Gemeente Echt-Su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3-04</meta:user-defined>
    <meta:user-defined meta:name="DCTERMS.W3CDTF/OVERHEIDop.jaargang">2021</meta:user-defined>
    <meta:user-defined meta:name="OVERHEIDop.publicationIssue">64794</meta:user-defined>
    <meta:user-defined meta:name="OVERHEIDop.GmbID/DC.identifier">gmb-2021-64794</meta:user-defined>
    <meta:user-defined meta:name="OVERHEIDop.versieInformatie"/>
  </office:meta>
</office:document-meta>
</file>