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58: voor het kappen van een beu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0 november 2020. Besluit verzonden op 7 januari 2021 </text:p>
            <text:p text:style-name="common-al"/>
            <text:p text:style-name="last-al">zaak-8122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1227-2020</meta:user-defined>
    <dc:language>nl</dc:language>
    <meta:user-defined meta:name="OVERHEID.EPSG28992/DC.spatial">251846.716 537400.184</meta:user-defined>
    <meta:user-defined meta:name="DC.title">'t Haantje - 't Haantje 58: voor het kappen van een beuk (verlenging)</meta:user-defined>
    <meta:user-defined meta:name="OVERHEID.PostcodeHuisnummer/OVERHEIDop.postcodeHuisnummer">7847TD 58</meta:user-defined>
    <meta:user-defined meta:name="OVERHEIDop.straatnaam">'t Haantje</meta:user-defined>
    <meta:user-defined meta:name="OVERHEIDop.woonplaats">'t Haantj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79</meta:user-defined>
    <meta:user-defined meta:name="OVERHEIDop.GmbID/DC.identifier">gmb-2021-6479</meta:user-defined>
    <meta:user-defined meta:name="OVERHEIDop.versieInformatie"/>
  </office:meta>
</office:document-meta>
</file>