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graven van proefsleuven en het uitvoeren van boringen - Kadastraal sectie I perceelnummers 3124, 3294, 3357 en sectie K perceelnummer 632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Kadastraal sectie I perceelnummers 3124, 3294, 3357 en sectie K perceelnummer 6327</text:span>, voor het graven van proefsleuven en het uitvoeren van boringen, datum verzending 18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8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8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8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graven van proefsleuven en het uitvoeren van boringen - Kadastraal sectie I perceelnummers 3124, 3294, 3357 en sectie K perceelnummer 6327, Echt</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1-03-04</meta:user-defined>
    <meta:user-defined meta:name="DCTERMS.W3CDTF/OVERHEIDop.jaargang">2021</meta:user-defined>
    <meta:user-defined meta:name="OVERHEIDop.publicationIssue">64786</meta:user-defined>
    <meta:user-defined meta:name="OVERHEIDop.GmbID/DC.identifier">gmb-2021-64786</meta:user-defined>
    <meta:user-defined meta:name="OVERHEIDop.versieInformatie"/>
  </office:meta>
</office:document-meta>
</file>