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kersstraat 12 1017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kkersstraat 12 1017CW Amsterdam voor het plaatsen van een luifel aan het gebouw ten behoeve van de horeca, 24-02-2021.</text:p>
            <text:p text:style-name="common-al">Dossiernummer Z2021-C00108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7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aan het gebouw ten behoeve van de horeca</meta:user-defined>
    <dc:language>nl</dc:language>
    <meta:user-defined meta:name="OVERHEID.EPSG28992/DC.spatial">121627.000091084 486660.000461233</meta:user-defined>
    <meta:user-defined meta:name="DC.title">Aanvraag omgevingsvergunning Bakkersstraat 12 1017CW Amsterdam</meta:user-defined>
    <meta:user-defined meta:name="OVERHEID.PostcodeHuisnummer/OVERHEIDop.postcodeHuisnummer">1017CW 10</meta:user-defined>
    <meta:user-defined meta:name="OVERHEIDop.straatnaam">Bakkersstraat</meta:user-defined>
    <meta:user-defined meta:name="OVERHEIDop.woonplaats">Amst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84</meta:user-defined>
    <meta:user-defined meta:name="OVERHEIDop.GmbID/DC.identifier">gmb-2021-64784</meta:user-defined>
    <meta:user-defined meta:name="OVERHEIDop.versieInformatie"/>
  </office:meta>
</office:document-meta>
</file>