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lanten van bomen in het kader van het Natuurcompensatieplan - Diverse percelen gelegen tussen de Holtummerweg, Op de Baan en Gouverneur G. Ruijs de Beerenbrouck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Diverse percelen gelegen tussen de Holtummerweg, Op de Baan en Gouverneur G. Ruijs de Beerenbroucklaan</text:span>, voor het aanplanten van bomen in het kader van het Natuurcompensatieplan, datum verzending 18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529.211 340163.228</meta:user-defined>
    <meta:user-defined meta:name="DC.title">Gemeente Echt-Susteren - verlening omgevingsvergunning - aanplanten van bomen in het kader van het Natuurcompensatieplan - Diverse percelen gelegen tussen de Holtummerweg, Op de Baan en Gouverneur G. Ruijs de Beerenbroucklaan, Susteren</meta:user-defined>
    <meta:user-defined meta:name="OVERHEID.PostcodeHuisnummer/OVERHEIDop.postcodeHuisnummer">6114RE 2</meta:user-defined>
    <meta:user-defined meta:name="OVERHEIDop.straatnaam">Holtummerweg</meta:user-defined>
    <meta:user-defined meta:name="OVERHEIDop.woonplaats">Susteren</meta:user-defined>
    <meta:user-defined meta:name="DCTERMS.W3CDTF/DCTERMS.available">2021-03-04</meta:user-defined>
    <meta:user-defined meta:name="DCTERMS.W3CDTF/OVERHEIDop.jaargang">2021</meta:user-defined>
    <meta:user-defined meta:name="OVERHEIDop.publicationIssue">64774</meta:user-defined>
    <meta:user-defined meta:name="OVERHEIDop.GmbID/DC.identifier">gmb-2021-64774</meta:user-defined>
    <meta:user-defined meta:name="OVERHEIDop.versieInformatie"/>
  </office:meta>
</office:document-meta>
</file>