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hogen van het dak en het plaatsen van een dakkapel - Plevitsstraat 5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Plevitsstraat 5</text:span>, voor het verhogen van het dak en het plaatsen van een dakkapel, datum ontvangst 24 februari 2021.</text:p>
            <text:p text:style-name="common-al">Echt-Susteren, 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76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6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839.435 347861.043</meta:user-defined>
    <meta:user-defined meta:name="DC.title">Gemeente Echt-Susteren - aanvraag omgevingsvergunning - verhogen van het dak en het plaatsen van een dakkapel - Plevitsstraat 5, Sint Joost</meta:user-defined>
    <meta:user-defined meta:name="OVERHEID.PostcodeHuisnummer/OVERHEIDop.postcodeHuisnummer">6112AR 5</meta:user-defined>
    <meta:user-defined meta:name="OVERHEIDop.straatnaam">Plevitsstraat</meta:user-defined>
    <meta:user-defined meta:name="OVERHEIDop.woonplaats">Sint Joos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69</meta:user-defined>
    <meta:user-defined meta:name="OVERHEIDop.GmbID/DC.identifier">gmb-2021-64769</meta:user-defined>
    <meta:user-defined meta:name="OVERHEIDop.versieInformatie"/>
  </office:meta>
</office:document-meta>
</file>