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ceel K2545 Omsch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2-2021 perceel K2545 Omschoorweg in Raamsdonksveer</text:span>
          </text:p>
            <text:p text:style-name="common-al">Verleggen van 2 persleidingen (activiteit Werk-of werkzaamheden uitvoeren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7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69.222 411937.111</meta:user-defined>
    <meta:user-defined meta:name="DC.title">Aangevraagde omgevingsvergunning, perceel K2545 Omschoorweg</meta:user-defined>
    <meta:user-defined meta:name="OVERHEID.PostcodeHuisnummer/OVERHEIDop.postcodeHuisnummer">4941KN 7</meta:user-defined>
    <meta:user-defined meta:name="OVERHEIDop.straatnaam">Omschoorweg</meta:user-defined>
    <meta:user-defined meta:name="OVERHEIDop.woonplaats">Raamsdonksv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66</meta:user-defined>
    <meta:user-defined meta:name="OVERHEIDop.GmbID/DC.identifier">gmb-2021-64766</meta:user-defined>
    <meta:user-defined meta:name="OVERHEIDop.versieInformatie"/>
  </office:meta>
</office:document-meta>
</file>