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doorbreken van een wand tussen de huidige slaapkamer en de huidige keuken - Gebroekerstraat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Gebroekerstraat 23</text:span>, voor het doorbreken van een wand tussen de huidige slaapkamer en de huidige keuken, datum ontvangst 24 februari 2021.</text:p>
            <text:p text:style-name="common-al">Echt-Susteren, 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76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84.793 345298.688</meta:user-defined>
    <meta:user-defined meta:name="DC.title">Gemeente Echt-Susteren - aanvraag omgevingsvergunning - doorbreken van een wand tussen de huidige slaapkamer en de huidige keuken - Gebroekerstraat 23, Echt</meta:user-defined>
    <meta:user-defined meta:name="OVERHEID.PostcodeHuisnummer/OVERHEIDop.postcodeHuisnummer">6101VX 23</meta:user-defined>
    <meta:user-defined meta:name="OVERHEIDop.straatnaam">Gebroekerstraat</meta:user-defined>
    <meta:user-defined meta:name="OVERHEIDop.woonplaats">Ech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765</meta:user-defined>
    <meta:user-defined meta:name="OVERHEIDop.GmbID/DC.identifier">gmb-2021-64765</meta:user-defined>
    <meta:user-defined meta:name="OVERHEIDop.versieInformatie"/>
  </office:meta>
</office:document-meta>
</file>