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Waal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2-2021 Van der Waalstraat 39, 4931 ER Geertruidenberg</text:span>
          </text:p>
            <text:p text:style-name="common-al">Kappen boom (activiteit Kap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7379 412492</meta:user-defined>
    <meta:user-defined meta:name="DC.title">Aangevraagde omgevingsvergunning, Van der Waalstraat 39</meta:user-defined>
    <meta:user-defined meta:name="OVERHEID.PostcodeHuisnummer/OVERHEIDop.postcodeHuisnummer">4931ER 39</meta:user-defined>
    <meta:user-defined meta:name="OVERHEIDop.straatnaam">van der Waalstraat</meta:user-defined>
    <meta:user-defined meta:name="OVERHEIDop.woonplaats">Geertruidenbe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757</meta:user-defined>
    <meta:user-defined meta:name="OVERHEIDop.GmbID/DC.identifier">gmb-2021-64757</meta:user-defined>
    <meta:user-defined meta:name="OVERHEIDop.versieInformatie"/>
  </office:meta>
</office:document-meta>
</file>