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 - Kalkbrandershoek 18, 9201C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lkbrandershoek 18, 9201CV Drachten, de bouw van een schuur, ontvangen: 27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47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lkbrandershoek 18, 9201CV Drachten, de bouw van een schuur, ontvangen: 27 februari 2021</meta:user-defined>
    <dc:language>nl</dc:language>
    <meta:user-defined meta:name="OVERHEID.EPSG28992/DC.spatial">202016.66 570239.47</meta:user-defined>
    <meta:user-defined meta:name="DC.title">Gemeente Smallingerland - aanvraag omgevingsvergunning - de bouw van een schuur - Kalkbrandershoek 18, 9201CV Drachten</meta:user-defined>
    <meta:user-defined meta:name="OVERHEID.PostcodeHuisnummer/OVERHEIDop.postcodeHuisnummer">9201CV 18</meta:user-defined>
    <meta:user-defined meta:name="OVERHEIDop.straatnaam">Kalkbrandershoek</meta:user-defined>
    <meta:user-defined meta:name="OVERHEIDop.woonplaats">Dracht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56</meta:user-defined>
    <meta:user-defined meta:name="OVERHEIDop.GmbID/DC.identifier">gmb-2021-64756</meta:user-defined>
    <meta:user-defined meta:name="OVERHEIDop.versieInformatie"/>
  </office:meta>
</office:document-meta>
</file>