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Dommelstraat 29 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1 maart 2021 dat de aanvraag met zaaknummer <text:span text:style-name="nadrukvet">W-AOV210084 </text:span>voor het realiseren van een uitbouw (zijkant woning) op de locatie <text:span text:style-name="nadrukvet">Dommelstraat 29 a in Terneuzen</text:span> vergunningsvrij uitgevoerd mag worden.</text:p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474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782 370269</meta:user-defined>
    <meta:user-defined meta:name="DC.title">Besluit vergunningsvrij project - Dommelstraat 29 a in Terneuzen</meta:user-defined>
    <meta:user-defined meta:name="OVERHEID.PostcodeHuisnummer/OVERHEIDop.postcodeHuisnummer">4535HC 29</meta:user-defined>
    <meta:user-defined meta:name="OVERHEIDop.straatnaam">Dommelstraat</meta:user-defined>
    <meta:user-defined meta:name="OVERHEIDop.woonplaats">Terneu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4744</meta:user-defined>
    <meta:user-defined meta:name="OVERHEIDop.GmbID/DC.identifier">gmb-2021-64744</meta:user-defined>
    <meta:user-defined meta:name="OVERHEIDop.versieInformatie"/>
  </office:meta>
</office:document-meta>
</file>