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wijzigen van het gebruik van het pand t.b.v. wonen en commerciële doeleinden - Plotter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lotterweg 30, wijzigen van het gebruik van het pand t.b.v. wonen en commerciële doeleinden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7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90</meta:user-defined>
    <dc:language>nl</dc:language>
    <meta:user-defined meta:name="OVERHEID.EPSG28992/DC.spatial">156567.135 465170.565</meta:user-defined>
    <meta:user-defined meta:name="DC.title">Gemeente Amersfoort, Bedrijventerreinen Calveen, De Hoef, Vathorst en De Wieken - verlenging beslistermijn omgevingsvergunning - wijzigen van het gebruik van het pand t.b.v. wonen en commerciële doeleinden - Plotterweg 30, Amersfoort</meta:user-defined>
    <meta:user-defined meta:name="OVERHEID.PostcodeHuisnummer/OVERHEIDop.postcodeHuisnummer">3821BB 30</meta:user-defined>
    <meta:user-defined meta:name="OVERHEIDop.straatnaam">Plotter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19</meta:user-defined>
    <meta:user-defined meta:name="OVERHEIDop.GmbID/DC.identifier">gmb-2021-64719</meta:user-defined>
    <meta:user-defined meta:name="OVERHEIDop.versieInformatie"/>
  </office:meta>
</office:document-meta>
</file>