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anderij 6 A te Lemmer (Kadastrale aanduiding: OTZ00/D/3096): verleende vergunning bouwen van een bedrijfspand (OV 20200748/)</text:p>
      <text:section text:name="zakelijke-mededeling_id1-3-2" text:style-name="zakelijke-mededeling">
        <text:section text:name="zakelijke-mededeling-tekst_id1-3-2-1" text:style-name="zakelijke-mededeling-tekst">
          <text:section text:name="tekst_id1-3-2-1-1" text:style-name="tekst">
            <text:p text:style-name="common-al">Op 26-feb-2021 is een omgevingsvergunning verleend voor deze locatie. Het gaat om het bouw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7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82.271 541158.316</meta:user-defined>
    <meta:user-defined meta:name="DC.title">Taanderij 6 A te Lemmer (Kadastrale aanduiding: OTZ00/D/3096): verleende vergunning bouwen van een bedrijfspand (OV 20200748/)</meta:user-defined>
    <meta:user-defined meta:name="OVERHEID.PostcodeHuisnummer/OVERHEIDop.postcodeHuisnummer">8531WB 47</meta:user-defined>
    <meta:user-defined meta:name="OVERHEIDop.straatnaam">Roggemole</meta:user-defined>
    <meta:user-defined meta:name="OVERHEIDop.woonplaats">Lemmer</meta:user-defined>
    <meta:user-defined meta:name="DCTERMS.W3CDTF/DCTERMS.available">2021-03-03</meta:user-defined>
    <meta:user-defined meta:name="DCTERMS.W3CDTF/OVERHEIDop.jaargang">2021</meta:user-defined>
    <meta:user-defined meta:name="OVERHEIDop.publicationIssue">64713</meta:user-defined>
    <meta:user-defined meta:name="OVERHEIDop.GmbID/DC.identifier">gmb-2021-64713</meta:user-defined>
    <meta:user-defined meta:name="OVERHEIDop.versieInformatie"/>
  </office:meta>
</office:document-meta>
</file>