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wei 55 te Delfstrahuizen: verleende vergunning vervangen van de bijgebouwen door een kantoor aan huis (OV 20200632/)</text:p>
      <text:section text:name="zakelijke-mededeling_id1-3-2" text:style-name="zakelijke-mededeling">
        <text:section text:name="zakelijke-mededeling-tekst_id1-3-2-1" text:style-name="zakelijke-mededeling-tekst">
          <text:section text:name="tekst_id1-3-2-1-1" text:style-name="tekst">
            <text:p text:style-name="common-al">Op 26-feb-2021 is een omgevingsvergunning verleend voor deze locatie. Het gaat om het vervangen van de bijgebouwen door een kantoor aan huis.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64706</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706</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706</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4/xml/MC-DRP-BeschikkingAfhandeling-3PasCO-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84480.063 543193.457</meta:user-defined>
    <meta:user-defined meta:name="DC.title">Marwei 55 te Delfstrahuizen: verleende vergunning vervangen van de bijgebouwen door een kantoor aan huis (OV 20200632/)</meta:user-defined>
    <meta:user-defined meta:name="OVERHEID.PostcodeHuisnummer/OVERHEIDop.postcodeHuisnummer">8508RB 55</meta:user-defined>
    <meta:user-defined meta:name="OVERHEIDop.straatnaam">Marwei</meta:user-defined>
    <meta:user-defined meta:name="OVERHEIDop.woonplaats">Delfstrahuizen</meta:user-defined>
    <meta:user-defined meta:name="DCTERMS.W3CDTF/DCTERMS.available">2021-03-03</meta:user-defined>
    <meta:user-defined meta:name="DCTERMS.W3CDTF/OVERHEIDop.jaargang">2021</meta:user-defined>
    <meta:user-defined meta:name="OVERHEIDop.publicationIssue">64706</meta:user-defined>
    <meta:user-defined meta:name="OVERHEIDop.GmbID/DC.identifier">gmb-2021-64706</meta:user-defined>
    <meta:user-defined meta:name="OVERHEIDop.versieInformatie"/>
  </office:meta>
</office:document-meta>
</file>