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e 87,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1 een aanvraag omgevingsvergunning ontvangen voor het uitbouwen van de woning, activiteit *1 op de locatie Winde 87. De aanvraag heeft dossiernummer 21Z0000315.</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6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5</meta:user-defined>
    <dc:language>nl</dc:language>
    <meta:user-defined meta:name="OVERHEID.EPSG28992/DC.spatial">165925 481188</meta:user-defined>
    <meta:user-defined meta:name="DC.title">Gemeente Zeewolde, aanvraag omgevingsvergunning, Winde 87, het uitbouwen van de woning</meta:user-defined>
    <meta:user-defined meta:name="OVERHEID.PostcodeHuisnummer/OVERHEIDop.postcodeHuisnummer">3892HD 87</meta:user-defined>
    <meta:user-defined meta:name="OVERHEIDop.straatnaam">Winde</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4690</meta:user-defined>
    <meta:user-defined meta:name="OVERHEIDop.GmbID/DC.identifier">gmb-2021-64690</meta:user-defined>
    <meta:user-defined meta:name="OVERHEIDop.versieInformatie"/>
  </office:meta>
</office:document-meta>
</file>