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09 - 111 te Nijmegen: verbouwen van de tussenwoning tot 3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verbouwen van de tussenwoning tot 3 zelfstandige appartementen (Burghardt van den Berghstraat 109 - 111 te Nijmegen)</text:p>
            <text:p text:style-name="common-al">
            <text:span text:style-name="nadrukvet">Activiteiten: </text:span>Bouwen; Afwijken Bestemmingsplan; Monument; </text:p>
            <text:p text:style-name="common-al">
            <text:span text:style-name="nadrukvet">Zaaknummer: </text:span>W.Z20.101489.02</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01-03-2021</text:p>
            <text:p text:style-name="common-al">
            <text:span text:style-name="nadrukvet">Definitieve beschikking ter inzage gelegd: </text:span>03-03-2021</text:p>
            <text:p text:style-name="common-al">
            <text:span text:style-name="nadrukvet">Einddatum bezwaartermijn: </text:span>12-04-2021</text:p>
            <text:p text:style-name="common-al"/>
            <text:p text:style-name="common-al">
            <text:span text:style-name="nadrukvet">Soort: </text:span>Vergunning verleend</text:p>
            <text:p text:style-name="common-al">
            <text:span text:style-name="nadrukvet">Uw mogelijkheid: </text:span>U kunt een bezwaar indienen. Dit kan van 2 maart 2021 tot en met 1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EC32EE-0661-4EBF-871F-C85D4401A633" xlink:type="simple">http://www.nijmegen.nl/vergunningpagina/?guid=F3EC32EE-0661-4EBF-871F-C85D4401A6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4.92 427962.06</meta:user-defined>
    <meta:user-defined meta:name="DC.title">Burghardt van den Berghstraat 109 - 111 te Nijmegen: verbouwen van de tussenwoning tot 3 zelfstandige appartementen - omgevingsvergunning - Vergunning verleend</meta:user-defined>
    <meta:user-defined meta:name="OVERHEID.PostcodeHuisnummer/OVERHEIDop.postcodeHuisnummer">6512DH 111</meta:user-defined>
    <meta:user-defined meta:name="OVERHEIDop.straatnaam">Burghardt van den Berghstraat</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82</meta:user-defined>
    <meta:user-defined meta:name="OVERHEIDop.GmbID/DC.identifier">gmb-2021-64682</meta:user-defined>
    <meta:user-defined meta:name="OVERHEIDop.versieInformatie"/>
  </office:meta>
</office:document-meta>
</file>