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Gerard van der Nissestraat 8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1 maart 2021 dat de aanvraag met zaaknummer <text:span text:style-name="nadrukvet">W-AOV210102 </text:span>voor het kappen van een boom (voorerf) op de locatie <text:span text:style-name="nadrukvet">Gerard van der Nissestraat 87 in Zaamslag </text:span>vergunningsvrij uitgevoerd mag worden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6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572.82 370435.93</meta:user-defined>
    <meta:user-defined meta:name="DC.title">Besluit vergunningsvrij project - Gerard van der Nissestraat 87 in Zaamslag</meta:user-defined>
    <meta:user-defined meta:name="OVERHEID.PostcodeHuisnummer/OVERHEIDop.postcodeHuisnummer">4543AH 87</meta:user-defined>
    <meta:user-defined meta:name="OVERHEIDop.straatnaam">Gerard van der Nissestraat</meta:user-defined>
    <meta:user-defined meta:name="OVERHEIDop.woonplaats">Zaamslag</meta:user-defined>
    <meta:user-defined meta:name="DCTERMS.W3CDTF/DCTERMS.available">2021-03-10</meta:user-defined>
    <meta:user-defined meta:name="DCTERMS.W3CDTF/OVERHEIDop.jaargang">2021</meta:user-defined>
    <meta:user-defined meta:name="OVERHEIDop.publicationIssue">64673</meta:user-defined>
    <meta:user-defined meta:name="OVERHEIDop.GmbID/DC.identifier">gmb-2021-64673</meta:user-defined>
    <meta:user-defined meta:name="OVERHEIDop.versieInformatie"/>
  </office:meta>
</office:document-meta>
</file>