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tert sectie A nummer 9150A te Nijmegen: herstellen van het kerkhofkruis op begraafplaats Daalsewe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21</text:p>
            <text:p text:style-name="common-al">
            <text:span text:style-name="nadrukvet">Omschrijving: </text:span>herstellen van het kerkhofkruis op begraafplaats Daalseweg (Gemeente Hatert sectie A nummer 9150A te Nijmegen)</text:p>
            <text:p text:style-name="common-al">
            <text:span text:style-name="nadrukvet">Activiteiten: </text:span>Monument; </text:p>
            <text:p text:style-name="common-al">
            <text:span text:style-name="nadrukvet">Zaaknummer: </text:span>W.Z21.101618.01</text:p>
            <text:p text:style-name="common-al">
            <text:span text:style-name="nadrukvet">Product: </text:span>omgevingsvergunning</text:p>
            <text:p text:style-name="common-al">
            <text:span text:style-name="nadrukvet">Ontvangst: </text:span>28-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03F311B-A0D6-4ED4-A490-32505691E3E1" xlink:type="simple">http://www.nijmegen.nl/vergunningpagina/?guid=703F311B-A0D6-4ED4-A490-32505691E3E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66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6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6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95.625 427870.976</meta:user-defined>
    <meta:user-defined meta:name="DC.title">Gemeente Hatert sectie A nummer 9150A te Nijmegen: herstellen van het kerkhofkruis op begraafplaats Daalseweg - omgevingsvergunning - Aanvraag ontvangen</meta:user-defined>
    <meta:user-defined meta:name="OVERHEID.PostcodeHuisnummer/OVERHEIDop.postcodeHuisnummer">6521EG 14</meta:user-defined>
    <meta:user-defined meta:name="OVERHEIDop.straatnaam">Daalsedwarsweg</meta:user-defined>
    <meta:user-defined meta:name="OVERHEIDop.woonplaats">Nijmegen</meta:user-defined>
    <meta:user-defined meta:name="DCTERMS.W3CDTF/DCTERMS.available">2021-03-03</meta:user-defined>
    <meta:user-defined meta:name="DCTERMS.W3CDTF/OVERHEIDop.jaargang">2021</meta:user-defined>
    <meta:user-defined meta:name="OVERHEIDop.publicationIssue">64662</meta:user-defined>
    <meta:user-defined meta:name="OVERHEIDop.GmbID/DC.identifier">gmb-2021-64662</meta:user-defined>
    <meta:user-defined meta:name="OVERHEIDop.versieInformatie"/>
  </office:meta>
</office:document-meta>
</file>