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L nummer 4147 Grootstalselaan 141 te Nijmegen: vervangen van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vervangen van bestaande reclame (Gemeente Hatert sectie L nummer 4147 Grootstalselaan 141 te Nijmegen)</text:p>
            <text:p text:style-name="common-al">
            <text:span text:style-name="nadrukvet">Activiteiten: </text:span>Bouwen; Reclame; </text:p>
            <text:p text:style-name="common-al">
            <text:span text:style-name="nadrukvet">Zaaknummer: </text:span>W.Z21.101612.01</text:p>
            <text:p text:style-name="common-al">
            <text:span text:style-name="nadrukvet">Product: </text:span>omgevingsvergunning</text:p>
            <text:p text:style-name="common-al">
            <text:span text:style-name="nadrukvet">Ontvangst: </text:span>2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9C1A7B-97BE-4FE2-8592-87199448138C" xlink:type="simple">http://www.nijmegen.nl/vergunningpagina/?guid=E19C1A7B-97BE-4FE2-8592-8719944813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6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6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5.54 424494.82</meta:user-defined>
    <meta:user-defined meta:name="DC.title">Gemeente Hatert sectie L nummer 4147 Grootstalselaan 141 te Nijmegen: vervangen van bestaande reclame - omgevingsvergunning - Aanvraag ontvangen</meta:user-defined>
    <meta:user-defined meta:name="OVERHEID.PostcodeHuisnummer/OVERHEIDop.postcodeHuisnummer">6533KH 141</meta:user-defined>
    <meta:user-defined meta:name="OVERHEIDop.straatnaam">Grootstalselaan</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61</meta:user-defined>
    <meta:user-defined meta:name="OVERHEIDop.GmbID/DC.identifier">gmb-2021-64661</meta:user-defined>
    <meta:user-defined meta:name="OVERHEIDop.versieInformatie"/>
  </office:meta>
</office:document-meta>
</file>