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inter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intern verbouwen van het  pand (Vlietstraat 22 te Nijmegen)</text:p>
            <text:p text:style-name="common-al">
            <text:span text:style-name="nadrukvet">Activiteiten: </text:span>Bouwen; Afwijken Bestemmingsplan; </text:p>
            <text:p text:style-name="common-al">
            <text:span text:style-name="nadrukvet">Zaaknummer: </text:span>W.Z21.101276.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D149B5-CD1B-4D9B-BE75-E45B67C5AE55" xlink:type="simple">http://www.nijmegen.nl/vergunningpagina/?guid=B1D149B5-CD1B-4D9B-BE75-E45B67C5AE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5.15 428588.82</meta:user-defined>
    <meta:user-defined meta:name="DC.title">Vlietstraat 22 te Nijmegen: intern verbouwen van het  pand - omgevingsvergunning - Aanvraag ontvangen</meta:user-defined>
    <meta:user-defined meta:name="OVERHEID.PostcodeHuisnummer/OVERHEIDop.postcodeHuisnummer">6542SM 22</meta:user-defined>
    <meta:user-defined meta:name="OVERHEIDop.straatnaam">Vliet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57</meta:user-defined>
    <meta:user-defined meta:name="OVERHEIDop.GmbID/DC.identifier">gmb-2021-64657</meta:user-defined>
    <meta:user-defined meta:name="OVERHEIDop.versieInformatie"/>
  </office:meta>
</office:document-meta>
</file>