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1 - 3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verbouwen van het pand (van Heemskerckstraat 1 - 3 te Nijmegen)</text:p>
            <text:p text:style-name="common-al">
            <text:span text:style-name="nadrukvet">Activiteiten: </text:span>Bouwen; </text:p>
            <text:p text:style-name="common-al">
            <text:span text:style-name="nadrukvet">Zaaknummer: </text:span>W.Z21.101478.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3303D1-915C-4918-AEB4-E04FF5EDD26D" xlink:type="simple">http://www.nijmegen.nl/vergunningpagina/?guid=683303D1-915C-4918-AEB4-E04FF5EDD2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7.08 427849.41</meta:user-defined>
    <meta:user-defined meta:name="DC.title">van Heemskerckstraat 1 - 3 te Nijmegen: verbouwen van het pand - omgevingsvergunning - Aanvraag ontvangen</meta:user-defined>
    <meta:user-defined meta:name="OVERHEID.PostcodeHuisnummer/OVERHEIDop.postcodeHuisnummer">6512GL 3</meta:user-defined>
    <meta:user-defined meta:name="OVERHEIDop.straatnaam">van Heemskerckstraat</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51</meta:user-defined>
    <meta:user-defined meta:name="OVERHEIDop.GmbID/DC.identifier">gmb-2021-64651</meta:user-defined>
    <meta:user-defined meta:name="OVERHEIDop.versieInformatie"/>
  </office:meta>
</office:document-meta>
</file>