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Koedief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Koediefslaan 74, het renoveren/uitbreiden/splitsen van het pand in 4 appartementen, plaatsen dakkapellen op het voorgeveldakvlak, optrekken achtergevel en maken dakterrassen, wabonummer 770398, ontvangen 8 jan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38 485828</meta:user-defined>
    <meta:user-defined meta:name="DC.title">Verdagen beslistermijn omgevingsvergunning Koediefslaan 74</meta:user-defined>
    <meta:user-defined meta:name="OVERHEID.PostcodeHuisnummer/OVERHEIDop.postcodeHuisnummer">2101BX 74</meta:user-defined>
    <meta:user-defined meta:name="OVERHEIDop.straatnaam">Koediefs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50</meta:user-defined>
    <meta:user-defined meta:name="OVERHEIDop.GmbID/DC.identifier">gmb-2021-64650</meta:user-defined>
    <meta:user-defined meta:name="OVERHEIDop.versieInformatie"/>
  </office:meta>
</office:document-meta>
</file>