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9, geweigerde aanvraag om omgevingsvergunning, bouw van 1 dakkapel en vernieuwen 1 dakkapel</text:p>
      <text:section text:name="zakelijke-mededeling_id1-3-2" text:style-name="zakelijke-mededeling">
        <text:section text:name="zakelijke-mededeling-tekst_id1-3-2-1" text:style-name="zakelijke-mededeling-tekst">
          <text:section text:name="tekst_id1-3-2-1-1" text:style-name="tekst">
            <text:p text:style-name="common-al">Zaaknummer 2020W2963</text:p>
            <text:p text:style-name="common-al">Verzonden aan aanvrager 22-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6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38.893 441711.717</meta:user-defined>
    <meta:user-defined meta:name="DC.title">Dijkstraat 9, geweigerde aanvraag om omgevingsvergunning, bouw van 1 dakkapel en vernieuwen 1 dakkapel</meta:user-defined>
    <meta:user-defined meta:name="OVERHEID.PostcodeHuisnummer/OVERHEIDop.postcodeHuisnummer">6701CH 9</meta:user-defined>
    <meta:user-defined meta:name="OVERHEIDop.straatnaam">Dijkstraat</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644</meta:user-defined>
    <meta:user-defined meta:name="OVERHEIDop.GmbID/DC.identifier">gmb-2021-64644</meta:user-defined>
    <meta:user-defined meta:name="OVERHEIDop.versieInformatie"/>
  </office:meta>
</office:document-meta>
</file>