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van 2 rustpunten in de vorm van een bank en een uitkijktoren, nabij Oosterdijk 19, Ryptsjerk (kadastraal Hardegarijp H 2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Oosterdijk 19, Ryptsjerk (kadastraal Hardegarijp H 213)</text:p>
            <text:p text:style-name="common-al">Olo: 5850763</text:p>
            <text:p text:style-name="common-al">het realiseren van 2 rustpunten in de vorm van een bank en een uitkijktoren</text:p>
            <text:p text:style-name="common-al">Datum ontvangst: 2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63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3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63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1214 581975</meta:user-defined>
    <meta:user-defined meta:name="DC.title">Gemeente Tytsjerksteradiel - ontvangen aanvraag omgevingsvergunning, het realiseren van 2 rustpunten in de vorm van een bank en een uitkijktoren, nabij Oosterdijk 19, Ryptsjerk (kadastraal Hardegarijp H 213)</meta:user-defined>
    <meta:user-defined meta:name="OVERHEID.PostcodeHuisnummer/OVERHEIDop.postcodeHuisnummer">9256XC 19</meta:user-defined>
    <meta:user-defined meta:name="OVERHEIDop.straatnaam">Oosterdijk</meta:user-defined>
    <meta:user-defined meta:name="OVERHEIDop.woonplaats">Ryptsjerk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638</meta:user-defined>
    <meta:user-defined meta:name="OVERHEIDop.GmbID/DC.identifier">gmb-2021-64638</meta:user-defined>
    <meta:user-defined meta:name="OVERHEIDop.versieInformatie"/>
  </office:meta>
</office:document-meta>
</file>