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, ANWB Streetwise, Wervershoof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 - Bisschop Grentplantsoen op maandag 22 maart, 07.30 uur tot 15.30 uur; - een gedeelte van het parkeerterrein bij zwembad De Zeehoek, Dorpstraat 179 op  maandag 22 maart, 07.30 uur tot 15.30 uur.</text:p>
            <text:p text:style-name="common-al">
            <text:span text:style-name="nadrukvet">Bijzonderheden</text:span>: geldt ook voor aanwezige parkeervakken en wegsleepregeling van kracht.</text:p>
            <text:p text:style-name="common-al"/>
            <text:p text:style-name="last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63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3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3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13.994 526964.705</meta:user-defined>
    <meta:user-defined meta:name="DC.title">Gemeente Medemblik , Verkeersmaatregelen , ANWB Streetwise, Wervershoof week 9</meta:user-defined>
    <meta:user-defined meta:name="OVERHEID.PostcodeHuisnummer/OVERHEIDop.postcodeHuisnummer">1693EH 24</meta:user-defined>
    <meta:user-defined meta:name="OVERHEIDop.straatnaam">Bisschop Grentplantsoen</meta:user-defined>
    <meta:user-defined meta:name="OVERHEIDop.woonplaats">Wervershoof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636</meta:user-defined>
    <meta:user-defined meta:name="OVERHEIDop.GmbID/DC.identifier">gmb-2021-64636</meta:user-defined>
    <meta:user-defined meta:name="OVERHEIDop.versieInformatie"/>
  </office:meta>
</office:document-meta>
</file>