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slopen van schuurtjes op de locatie Ennestraat 45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1</text:p>
            <text:p text:style-name="common-al">Kenmerk: SXO-2021-013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42.92 473015.8</meta:user-defined>
    <meta:user-defined meta:name="DC.title">Sloopmelding voor het verwijderen van asbest en slopen van schuurtjes op de locatie Ennestraat 45 in Steenenkamer</meta:user-defined>
    <meta:user-defined meta:name="OVERHEID.PostcodeHuisnummer/OVERHEIDop.postcodeHuisnummer">7439AH 45</meta:user-defined>
    <meta:user-defined meta:name="OVERHEIDop.straatnaam">Ennestraat</meta:user-defined>
    <meta:user-defined meta:name="OVERHEIDop.woonplaats">Steenenkam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28</meta:user-defined>
    <meta:user-defined meta:name="OVERHEIDop.GmbID/DC.identifier">gmb-2021-64628</meta:user-defined>
    <meta:user-defined meta:name="OVERHEIDop.versieInformatie"/>
  </office:meta>
</office:document-meta>
</file>