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van het clubhuis - Willem Tomass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illem Tomassenlaan 10, uitbreiden van het clubhuis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1</meta:user-defined>
    <dc:language>nl</dc:language>
    <meta:user-defined meta:name="OVERHEID.EPSG28992/DC.spatial">157426.34 466554.03</meta:user-defined>
    <meta:user-defined meta:name="DC.title">Gemeente Amersfoort, Vathorst/Hooglanderveen - verlenging beslistermijn omgevingsvergunning - uitbreiden van het clubhuis - Willem Tomassenlaan 10, Amersfoort</meta:user-defined>
    <meta:user-defined meta:name="OVERHEID.PostcodeHuisnummer/OVERHEIDop.postcodeHuisnummer">3829BX 10</meta:user-defined>
    <meta:user-defined meta:name="OVERHEIDop.straatnaam">Willem Tomassenlaan</meta:user-defined>
    <meta:user-defined meta:name="OVERHEIDop.woonplaats">Hooglander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27</meta:user-defined>
    <meta:user-defined meta:name="OVERHEIDop.GmbID/DC.identifier">gmb-2021-64627</meta:user-defined>
    <meta:user-defined meta:name="OVERHEIDop.versieInformatie"/>
  </office:meta>
</office:document-meta>
</file>