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Floradree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Floradreef 26, de bouw van een kelder onder de woning, wabonummer 726662, ontvangen 24 nov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6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72 482852</meta:user-defined>
    <meta:user-defined meta:name="DC.title">Verdagen beslistermijn omgevingsvergunning Floradreef 26</meta:user-defined>
    <meta:user-defined meta:name="OVERHEID.PostcodeHuisnummer/OVERHEIDop.postcodeHuisnummer">2104CB 26</meta:user-defined>
    <meta:user-defined meta:name="OVERHEIDop.straatnaam">Floradreef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26</meta:user-defined>
    <meta:user-defined meta:name="OVERHEIDop.GmbID/DC.identifier">gmb-2021-64626</meta:user-defined>
    <meta:user-defined meta:name="OVERHEIDop.versieInformatie"/>
  </office:meta>
</office:document-meta>
</file>