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30 woningen - Venlolaan 18 t/m 28 (even), Wamellaan 1 t/m 17 (oneven), Woudrichemstraat 1 t/m 17 (oneven) en Zaltbommelstraat 7 t/m 17 (on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enlolaan 18 t/m 28 (even), Wamellaan 1 t/m 17 (oneven), Woudrichemstraat 1 t/m 17 (oneven) en Zaltbommelstraat 7 t/m 17 (oneven), bouwen van 30 woningen , 18-02-2021 . Rechtsmiddel: Bezwaar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62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2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2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49</meta:user-defined>
    <dc:language>nl</dc:language>
    <meta:user-defined meta:name="OVERHEID.EPSG28992/DC.spatial">156687.435 468622.555</meta:user-defined>
    <meta:user-defined meta:name="OVERHEID.EPSG28992/DC.spatial">156690.709 468600.649</meta:user-defined>
    <meta:user-defined meta:name="OVERHEID.EPSG28992/DC.spatial">156736.743 468543.789</meta:user-defined>
    <meta:user-defined meta:name="OVERHEID.EPSG28992/DC.spatial">156670.448 468517.913</meta:user-defined>
    <meta:user-defined meta:name="DC.title">Gemeente Amersfoort, Vathorst/Hooglanderveen - verlening omgevingsvergunning - bouwen van 30 woningen - Venlolaan 18 t/m 28 (even), Wamellaan 1 t/m 17 (oneven), Woudrichemstraat 1 t/m 17 (oneven) en Zaltbommelstraat 7 t/m 17 (oneven), Amersfoort</meta:user-defined>
    <meta:user-defined meta:name="OVERHEID.PostcodeHuisnummer/OVERHEIDop.postcodeHuisnummer">3826JG 18</meta:user-defined>
    <meta:user-defined meta:name="OVERHEID.PostcodeHuisnummer/OVERHEIDop.postcodeHuisnummer">3826JJ 1</meta:user-defined>
    <meta:user-defined meta:name="OVERHEID.PostcodeHuisnummer/OVERHEIDop.postcodeHuisnummer">3826JK 1</meta:user-defined>
    <meta:user-defined meta:name="OVERHEID.PostcodeHuisnummer/OVERHEIDop.postcodeHuisnummer">3826JH 7</meta:user-defined>
    <meta:user-defined meta:name="OVERHEIDop.straatnaam">Venlolaan</meta:user-defined>
    <meta:user-defined meta:name="OVERHEIDop.straatnaam">Wamellaan</meta:user-defined>
    <meta:user-defined meta:name="OVERHEIDop.straatnaam">Woudrichemstraat</meta:user-defined>
    <meta:user-defined meta:name="OVERHEIDop.straatnaam">Zaltbommelstraa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625</meta:user-defined>
    <meta:user-defined meta:name="OVERHEIDop.GmbID/DC.identifier">gmb-2021-64625</meta:user-defined>
    <meta:user-defined meta:name="OVERHEIDop.versieInformatie"/>
  </office:meta>
</office:document-meta>
</file>